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Palace Script MT" svg:font-family="'Palace Script MT'" style:font-family-generic="roman" style:font-pitch="variable"/>
    <style:font-face style:name="ShelleyAllegro BT" svg:font-family="'ShelleyAllegr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85cm" fo:margin-left="-0.123cm" table:align="left" style:writing-mode="lr-tb"/>
    </style:style>
    <style:style style:name="Tabla1.A" style:family="table-column">
      <style:table-column-properties style:column-width="3.808cm"/>
    </style:style>
    <style:style style:name="Tabla1.B" style:family="table-column">
      <style:table-column-properties style:column-width="12.875cm"/>
    </style:style>
    <style:style style:name="Tabla1.1" style:family="table-row">
      <style:table-row-properties style:min-row-height="3.403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1.A2" style:family="table-cell">
      <style:table-cell-properties fo:padding-left="0.123cm" fo:padding-right="0.123cm" fo:padding-top="0cm" fo:padding-bottom="0cm" fo:border="0.018cm solid #00000a"/>
    </style:style>
    <style:style style:name="Tabla1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la1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a1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a2" style:family="table">
      <style:table-properties style:width="14.753cm" fo:margin-left="-0.123cm" table:align="left" style:writing-mode="lr-tb"/>
    </style:style>
    <style:style style:name="Tabla2.A" style:family="table-column">
      <style:table-column-properties style:column-width="7.502cm"/>
    </style:style>
    <style:style style:name="Tabla2.B" style:family="table-column">
      <style:table-column-properties style:column-width="7.25cm"/>
    </style:style>
    <style:style style:name="Tabla2.1" style:family="table-row">
      <style:table-row-properties style:min-row-height="3.403cm" style:keep-together="true" fo:keep-together="auto"/>
    </style:style>
    <style:style style:name="Tabla2.A1" style:family="table-cell">
      <style:table-cell-properties fo:padding-left="0.123cm" fo:padding-right="0.123cm" fo:padding-top="0cm" fo:padding-bottom="0cm" fo:border="0.018cm solid #00000a"/>
    </style:style>
    <style:style style:name="Tabla3" style:family="table">
      <style:table-properties style:width="16.603cm" fo:margin-left="-0.191cm" table:align="left" style:writing-mode="lr-tb"/>
    </style:style>
    <style:style style:name="Tabla3.A" style:family="table-column">
      <style:table-column-properties style:column-width="4.725cm"/>
    </style:style>
    <style:style style:name="Tabla3.B" style:family="table-column">
      <style:table-column-properties style:column-width="3.956cm"/>
    </style:style>
    <style:style style:name="Tabla3.C" style:family="table-column">
      <style:table-column-properties style:column-width="3.958cm"/>
    </style:style>
    <style:style style:name="Tabla3.D" style:family="table-column">
      <style:table-column-properties style:column-width="3.962cm"/>
    </style:style>
    <style:style style:name="Tabla3.1" style:family="table-row">
      <style:table-row-properties style:min-row-height="0.91cm" style:keep-together="true" fo:keep-together="auto"/>
    </style:style>
    <style:style style:name="Tabla3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Tabla3.B1" style:family="table-cell">
      <style:table-cell-properties fo:background-color="#ffffff" style:border-line-width-top="0.002cm 0.035cm 0.002cm" fo:padding-left="0.191cm" fo:padding-right="0.191cm" fo:padding-top="0cm" fo:padding-bottom="0cm" fo:border-left="0.026cm solid #000001" fo:border-right="0.026cm solid #000001" fo:border-top="0.039cm double #000001" fo:border-bottom="0.026cm solid #000001">
        <style:background-image/>
      </style:table-cell-properties>
    </style:style>
    <style:style style:name="Tabla3.D1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26cm solid #000001">
        <style:background-image/>
      </style:table-cell-properties>
    </style:style>
    <style:style style:name="Tabla3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la3.D2" style:family="table-cell">
      <style:table-cell-properties fo:background-color="#ffffff"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Tabla3.A11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26cm solid #000001" fo:border-top="0.026cm solid #000001" fo:border-bottom="0.039cm double #000001">
        <style:background-image/>
      </style:table-cell-properties>
    </style:style>
    <style:style style:name="Tabla3.B11" style:family="table-cell">
      <style:table-cell-properties fo:background-color="#ffffff" style:border-line-width-bottom="0.002cm 0.035cm 0.002cm" fo:padding-left="0.191cm" fo:padding-right="0.191cm" fo:padding-top="0cm" fo:padding-bottom="0cm" fo:border-left="0.026cm solid #000001" fo:border-right="0.026cm solid #000001" fo:border-top="0.026cm solid #000001" fo:border-bottom="0.039cm double #000001">
        <style:background-image/>
      </style:table-cell-properties>
    </style:style>
    <style:style style:name="Tabla3.D11" style:family="table-cell">
      <style:table-cell-properties fo:background-color="#ffffff" style:border-line-width-right="0.002cm 0.035cm 0.002cm" style:border-line-width-bottom="0.002cm 0.035cm 0.002cm" fo:padding-left="0.191cm" fo:padding-right="0.191cm" fo:padding-top="0cm" fo:padding-bottom="0cm" fo:border-left="0.026cm solid #000001" fo:border-right="0.039cm double #000001" fo:border-top="0.026cm solid #000001" fo:border-bottom="0.039cm double #000001">
        <style:background-image/>
      </style:table-cell-properties>
    </style:style>
    <style:style style:name="Tabla4" style:family="table">
      <style:table-properties style:width="15.78cm" fo:margin-left="-0.123cm" table:align="left" style:writing-mode="lr-tb"/>
    </style:style>
    <style:style style:name="Tabla4.A" style:family="table-column">
      <style:table-column-properties style:column-width="2.662cm"/>
    </style:style>
    <style:style style:name="Tabla4.B" style:family="table-column">
      <style:table-column-properties style:column-width="2.538cm"/>
    </style:style>
    <style:style style:name="Tabla4.C" style:family="table-column">
      <style:table-column-properties style:column-width="0.826cm"/>
    </style:style>
    <style:style style:name="Tabla4.E" style:family="table-column">
      <style:table-column-properties style:column-width="2.858cm"/>
    </style:style>
    <style:style style:name="Tabla4.F" style:family="table-column">
      <style:table-column-properties style:column-width="6.07cm"/>
    </style:style>
    <style:style style:name="Tabla4.1" style:family="table-row">
      <style:table-row-properties style:min-row-height="0.91cm" style:keep-together="true" fo:keep-together="auto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5" style:family="table">
      <style:table-properties style:width="15.383cm" fo:margin-left="-0.191cm" table:align="left" style:writing-mode="lr-tb"/>
    </style:style>
    <style:style style:name="Tabla5.A" style:family="table-column">
      <style:table-column-properties style:column-width="3.48cm"/>
    </style:style>
    <style:style style:name="Tabla5.B" style:family="table-column">
      <style:table-column-properties style:column-width="2.223cm"/>
    </style:style>
    <style:style style:name="Tabla5.C" style:family="table-column">
      <style:table-column-properties style:column-width="9.68cm"/>
    </style:style>
    <style:style style:name="Tabla5.1" style:family="table-row">
      <style:table-row-properties style:min-row-height="0.91cm" style:keep-together="true" fo:keep-together="auto"/>
    </style:style>
    <style:style style:name="Tabla5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Tabla5.B1" style:family="table-cell">
      <style:table-cell-properties fo:background-color="#ffffff" style:border-line-width-top="0.002cm 0.035cm 0.002cm" fo:padding-left="0.191cm" fo:padding-right="0.191cm" fo:padding-top="0cm" fo:padding-bottom="0cm" fo:border-left="0.026cm solid #000001" fo:border-right="0.026cm solid #000001" fo:border-top="0.039cm double #000001" fo:border-bottom="0.026cm solid #000001">
        <style:background-image/>
      </style:table-cell-properties>
    </style:style>
    <style:style style:name="Tabla5.C1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26cm solid #000001">
        <style:background-image/>
      </style:table-cell-properties>
    </style:style>
    <style:style style:name="Tabla5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la5.C2" style:family="table-cell">
      <style:table-cell-properties fo:background-color="#ffffff"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Tabla5.A6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26cm solid #000001" fo:border-top="0.026cm solid #000001" fo:border-bottom="0.039cm double #000001">
        <style:background-image/>
      </style:table-cell-properties>
    </style:style>
    <style:style style:name="Tabla5.B6" style:family="table-cell">
      <style:table-cell-properties fo:background-color="#ffffff" style:border-line-width-bottom="0.002cm 0.035cm 0.002cm" fo:padding-left="0.191cm" fo:padding-right="0.191cm" fo:padding-top="0cm" fo:padding-bottom="0cm" fo:border-left="0.026cm solid #000001" fo:border-right="0.026cm solid #000001" fo:border-top="0.026cm solid #000001" fo:border-bottom="0.039cm double #000001">
        <style:background-image/>
      </style:table-cell-properties>
    </style:style>
    <style:style style:name="Tabla5.C6" style:family="table-cell">
      <style:table-cell-properties fo:background-color="#ffffff" style:border-line-width-right="0.002cm 0.035cm 0.002cm" style:border-line-width-bottom="0.002cm 0.035cm 0.002cm" fo:padding-left="0.191cm" fo:padding-right="0.191cm" fo:padding-top="0cm" fo:padding-bottom="0cm" fo:border-left="0.026cm solid #000001" fo:border-right="0.039cm double #000001" fo:border-top="0.026cm solid #000001" fo:border-bottom="0.039cm double #000001">
        <style:background-image/>
      </style:table-cell-properties>
    </style:style>
    <style:style style:name="Tabla6" style:family="table">
      <style:table-properties style:width="15.383cm" fo:margin-left="-0.191cm" table:align="left" style:writing-mode="lr-tb"/>
    </style:style>
    <style:style style:name="Tabla6.A" style:family="table-column">
      <style:table-column-properties style:column-width="5.44cm"/>
    </style:style>
    <style:style style:name="Tabla6.B" style:family="table-column">
      <style:table-column-properties style:column-width="4.863cm"/>
    </style:style>
    <style:style style:name="Tabla6.C" style:family="table-column">
      <style:table-column-properties style:column-width="5.08cm"/>
    </style:style>
    <style:style style:name="Tabla6.1" style:family="table-row">
      <style:table-row-properties style:min-row-height="0.91cm" style:keep-together="true" fo:keep-together="auto"/>
    </style:style>
    <style:style style:name="Tabla6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Tabla6.B1" style:family="table-cell">
      <style:table-cell-properties fo:background-color="#ffffff" style:border-line-width-top="0.002cm 0.035cm 0.002cm" fo:padding-left="0.191cm" fo:padding-right="0.191cm" fo:padding-top="0cm" fo:padding-bottom="0cm" fo:border-left="0.026cm solid #000001" fo:border-right="0.026cm solid #000001" fo:border-top="0.039cm double #000001" fo:border-bottom="0.026cm solid #000001">
        <style:background-image/>
      </style:table-cell-properties>
    </style:style>
    <style:style style:name="Tabla6.C1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26cm solid #000001">
        <style:background-image/>
      </style:table-cell-properties>
    </style:style>
    <style:style style:name="Tabla6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Tabla6.B2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la6.C2" style:family="table-cell">
      <style:table-cell-properties fo:background-color="#ffffff"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Tabla6.A5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26cm solid #000001" fo:border-top="0.026cm solid #000001" fo:border-bottom="0.039cm double #000001">
        <style:background-image/>
      </style:table-cell-properties>
    </style:style>
    <style:style style:name="Tabla6.B5" style:family="table-cell">
      <style:table-cell-properties fo:background-color="#ffffff" style:border-line-width-bottom="0.002cm 0.035cm 0.002cm" fo:padding-left="0.191cm" fo:padding-right="0.191cm" fo:padding-top="0cm" fo:padding-bottom="0cm" fo:border-left="0.026cm solid #000001" fo:border-right="0.026cm solid #000001" fo:border-top="0.026cm solid #000001" fo:border-bottom="0.039cm double #000001">
        <style:background-image/>
      </style:table-cell-properties>
    </style:style>
    <style:style style:name="Tabla6.C5" style:family="table-cell">
      <style:table-cell-properties fo:background-color="#ffffff" style:border-line-width-right="0.002cm 0.035cm 0.002cm" style:border-line-width-bottom="0.002cm 0.035cm 0.002cm" fo:padding-left="0.191cm" fo:padding-right="0.191cm" fo:padding-top="0cm" fo:padding-bottom="0cm" fo:border-left="0.026cm solid #000001" fo:border-right="0.039cm double #000001" fo:border-top="0.026cm solid #000001" fo:border-bottom="0.039cm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language="es" fo:country="ES" style:font-size-asian="12pt" style:font-name-complex="Arial1" style:font-size-complex="12pt"/>
    </style:style>
    <style:style style:name="P2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3" style:family="paragraph" style:parent-style-name="Standard">
      <style:text-properties style:font-name="Calibri" fo:font-weight="bold" style:font-weight-asian="bold" style:font-name-complex="Arial1"/>
    </style:style>
    <style:style style:name="P4" style:family="paragraph" style:parent-style-name="Standard"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Calibri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pt" fo:country="BR" style:font-size-asian="9pt" style:font-name-complex="Arial1" style:font-size-complex="9pt"/>
    </style:style>
    <style:style style:name="P11" style:family="paragraph" style:parent-style-name="Standard">
      <style:text-properties style:font-name="Calibri" fo:font-size="9pt" fo:language="pt" fo:country="BR" style:font-size-asian="9pt" style:font-name-complex="Arial1" style:font-size-complex="9pt" style:font-weight-complex="bold"/>
    </style:style>
    <style:style style:name="P12" style:family="paragraph" style:parent-style-name="Standard">
      <style:text-properties style:font-name="Calibri" fo:font-size="9pt" fo:language="es" fo:country="ES" style:font-size-asian="9pt" style:font-name-complex="Arial1" style:font-size-complex="9pt"/>
    </style:style>
    <style:style style:name="P13" style:family="paragraph" style:parent-style-name="Standard">
      <style:text-properties style:font-name="Calibri" fo:font-size="8pt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language="es" fo:country="ES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language="pt" fo:country="BR" style:font-name-complex="Arial1"/>
    </style:style>
    <style:style style:name="P17" style:family="paragraph" style:parent-style-name="Standard">
      <style:text-properties style:font-name="Calibri" fo:language="es" fo:country="ES" style:font-name-complex="Arial1"/>
    </style:style>
    <style:style style:name="P18" style:family="paragraph" style:parent-style-name="Standard">
      <style:text-properties style:font-name="Calibri" fo:language="es" fo:country="ES" style:font-name-complex="Arial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language="es" fo:country="ES" style:font-name-complex="Arial1"/>
    </style:style>
    <style:style style:name="P20" style:family="paragraph" style:parent-style-name="Standard">
      <style:text-properties style:font-name="Calibri" fo:language="es" fo:country="ES" fo:font-weight="bold" style:font-weight-asian="bold" style:font-name-complex="Arial1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language="es" fo:country="ES" fo:font-weight="bold" style:font-weight-asian="bold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Num1"/>
    <style:style style:name="P25" style:family="paragraph" style:parent-style-name="Standard" style:list-style-name="WWNum2"/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12cm" fo:margin-right="0cm" fo:text-indent="-0.512cm" style:auto-text-indent="false"/>
    </style:style>
    <style:style style:name="P29" style:family="paragraph" style:parent-style-name="Standard">
      <style:paragraph-properties fo:margin-left="0.512cm" fo:margin-right="0cm" fo:text-indent="-0.512cm" style:auto-text-indent="false"/>
      <style:text-properties style:font-name="Calibri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512cm" fo:margin-right="0cm" fo:text-indent="-0.512cm" style:auto-text-indent="false"/>
      <style:text-properties style:font-name="Calibri" style:font-name-complex="Arial1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0.953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3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a"/>
    </style:style>
    <style:style style:name="P3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a"/>
      <style:text-properties style:font-name="Calibri" style:font-name-complex="Arial1" style:font-style-complex="italic"/>
    </style:style>
    <style:style style:name="P38" style:family="paragraph" style:parent-style-name="Body_20_Text_20_2">
      <style:paragraph-properties fo:text-align="start" style:justify-single-word="false"/>
    </style:style>
    <style:style style:name="P39" style:family="paragraph" style:parent-style-name="Body_20_Text_20_2">
      <style:text-properties style:font-name="Calibri" fo:font-size="10pt" style:font-size-asian="10pt" style:font-name-complex="Arial1"/>
    </style:style>
    <style:style style:name="P40" style:family="paragraph" style:parent-style-name="Heading_20_5" style:master-page-name="Standard">
      <style:paragraph-properties fo:text-align="center" style:justify-single-word="false" style:page-number="auto"/>
    </style:style>
    <style:style style:name="P41" style:family="paragraph" style:parent-style-name="Heading_20_7">
      <style:text-properties style:font-name="Calibri" fo:font-size="8pt" fo:language="es" fo:country="ES" style:font-size-asian="8pt" style:font-name-complex="Arial1" style:font-size-complex="8pt"/>
    </style:style>
    <style:style style:name="P42" style:family="paragraph" style:parent-style-name="Heading_20_7">
      <style:paragraph-properties fo:margin-top="0cm" fo:margin-bottom="0cm"/>
    </style:style>
    <style:style style:name="P43" style:family="paragraph" style:parent-style-name="Header">
      <style:paragraph-properties fo:margin-left="-3.175cm" fo:margin-right="11.875cm" fo:text-indent="0cm" style:auto-text-indent="false">
        <style:tab-stops>
          <style:tab-stop style:position="7.62cm"/>
          <style:tab-stop style:position="15.589cm" style:type="right"/>
        </style:tab-stops>
      </style:paragraph-properties>
    </style:style>
    <style:style style:name="P44" style:family="paragraph" style:parent-style-name="Header">
      <style:paragraph-properties fo:margin-left="-3.175cm" fo:margin-right="11.875cm" fo:text-align="center" style:justify-single-word="false" fo:text-indent="0cm" style:auto-text-indent="false">
        <style:tab-stops>
          <style:tab-stop style:position="7.62cm"/>
          <style:tab-stop style:position="15.558cm" style:type="right"/>
        </style:tab-stops>
      </style:paragraph-properties>
      <style:text-properties style:font-name="Edwardian Script ITC" fo:font-size="8pt" style:font-size-asian="8pt"/>
    </style:style>
    <style:style style:name="P45" style:family="paragraph" style:parent-style-name="Header">
      <style:paragraph-properties fo:margin-left="-3.175cm" fo:margin-right="11.875cm" fo:text-align="center" style:justify-single-word="false" fo:text-indent="0cm" style:auto-text-indent="false">
        <style:tab-stops>
          <style:tab-stop style:position="7.62cm"/>
          <style:tab-stop style:position="15.558cm" style:type="right"/>
        </style:tab-stops>
      </style:paragraph-properties>
    </style:style>
    <style:style style:name="P46" style:family="paragraph" style:parent-style-name="Header">
      <style:paragraph-properties fo:margin-left="-3.81cm" fo:margin-right="11.748cm" fo:text-align="center" style:justify-single-word="false" fo:text-indent="0cm" style:auto-text-indent="false">
        <style:tab-stops>
          <style:tab-stop style:position="4.445cm"/>
          <style:tab-stop style:position="7.62cm"/>
          <style:tab-stop style:position="15.589cm" style:type="right"/>
        </style:tab-stops>
      </style:paragraph-properties>
    </style:style>
    <style:style style:name="P47" style:family="paragraph" style:parent-style-name="Foot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48" style:family="paragraph" style:parent-style-name="Footer">
      <style:paragraph-properties>
        <style:tab-stops>
          <style:tab-stop style:position="1.249cm"/>
          <style:tab-stop style:position="15.589cm" style:type="right"/>
        </style:tab-stops>
      </style:paragraph-properties>
    </style:style>
    <style:style style:name="P49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9pt" fo:language="pt" fo:country="BR" style:font-size-asian="9pt" style:font-name-complex="Arial1" style:font-size-complex="9pt"/>
    </style:style>
    <style:style style:name="P50" style:family="paragraph" style:parent-style-name="Footer">
      <style:text-properties style:font-name="Calibri" fo:language="es" fo:country="ES" style:font-name-complex="Arial1"/>
    </style:style>
    <style:style style:name="P51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es" fo:country="ES" style:font-name-complex="Arial1"/>
    </style:style>
    <style:style style:name="P52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es" fo:country="ES" style:font-name-complex="Arial1" style:font-weight-complex="bold"/>
    </style:style>
    <style:style style:name="P53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es" fo:country="ES" fo:font-weight="bold" style:font-weight-asian="bold" style:font-name-complex="Arial1" style:font-weight-complex="bold"/>
    </style:style>
    <style:style style:name="P54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55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56" style:family="paragraph" style:parent-style-name="Footer" style:list-style-name="WWNum1"/>
    <style:style style:name="P57" style:family="paragraph" style:parent-style-name="Foot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58" style:family="paragraph" style:parent-style-name="Footer">
      <style:paragraph-properties fo:margin-left="0.635cm" fo:margin-right="0cm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pt" fo:country="BR" style:font-name-complex="Arial1"/>
    </style:style>
    <style:style style:name="P59" style:family="paragraph" style:parent-style-name="Footer">
      <style:paragraph-properties fo:margin-left="0.635cm" fo:margin-right="0cm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9pt" fo:language="pt" fo:country="BR" style:font-size-asian="9pt" style:font-name-complex="Arial1" style:font-size-complex="9pt"/>
    </style:style>
    <style:style style:name="P60" style:family="paragraph" style:parent-style-name="Footer">
      <style:paragraph-properties fo:margin-left="0.635cm" fo:margin-right="0cm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1" style:family="paragraph" style:parent-style-name="Footer">
      <style:paragraph-properties fo:margin-left="0cm" fo:margin-right="0cm" fo:text-indent="0.63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2" style:family="paragraph" style:parent-style-name="Footer">
      <style:paragraph-properties fo:padding="0cm" fo:border="none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footnote_20_text">
      <style:paragraph-properties fo:text-align="center" style:justify-single-word="false"/>
    </style:style>
    <style:style style:name="P65" style:family="paragraph" style:parent-style-name="footnote_20_text">
      <style:paragraph-properties fo:text-align="center" style:justify-single-word="false"/>
      <style:text-properties style:font-name="Calibri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66" style:family="paragraph" style:parent-style-name="Normal_20__28_Web_29_">
      <style:paragraph-properties fo:margin-top="0.049cm" fo:margin-bottom="0.049cm" fo:text-align="justify" style:justify-single-word="false"/>
    </style:style>
    <style:style style:name="P67" style:family="paragraph" style:parent-style-name="Body_20_Text_20_3">
      <style:paragraph-properties fo:text-align="justify" style:justify-single-word="false"/>
    </style:style>
    <style:style style:name="P68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Arial Unicode MS1" style:font-size-asian="12pt" style:font-name-complex="Arial1" style:font-size-complex="12pt"/>
    </style:style>
    <style:style style:name="T4" style:family="text">
      <style:text-properties style:font-name="Calibri" fo:font-size="12pt" fo:language="es" fo:country="ES" style:font-size-asian="12pt" style:font-name-complex="Arial1" style:font-size-complex="12pt"/>
    </style:style>
    <style:style style:name="T5" style:family="text">
      <style:text-properties style:font-name="Calibri" fo:font-size="12pt" fo:language="es" fo:country="ES" fo:font-weight="bold" style:font-size-asian="12pt" style:font-weight-asian="bold" style:font-name-complex="Arial1" style:font-size-complex="12pt"/>
    </style:style>
    <style:style style:name="T6" style:family="text">
      <style:text-properties style:font-name="Calibri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Calibri" fo:font-size="12pt" style:font-name-asian="Arial Unicode MS1" style:font-size-asian="12pt" style:font-name-complex="Arial1" style:font-size-complex="12pt"/>
    </style:style>
    <style:style style:name="T8" style:family="text">
      <style:text-properties style:font-name="Calibri" fo:font-size="12pt" style:font-size-asian="12pt" style:font-name-complex="Arial1" style:font-size-complex="12pt"/>
    </style:style>
    <style:style style:name="T9" style:family="text">
      <style:text-properties style:font-name="Calibri" style:font-name-complex="Arial1"/>
    </style:style>
    <style:style style:name="T10" style:family="text">
      <style:text-properties style:font-name="Calibri" style:font-name-complex="Arial1" style:font-weight-complex="bold"/>
    </style:style>
    <style:style style:name="T11" style:family="text">
      <style:text-properties style:font-name="Calibri" style:font-name-complex="Arial1" style:font-style-complex="italic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weight="bold" style:font-weight-asian="bold" style:font-name-complex="Arial1"/>
    </style:style>
    <style:style style:name="T15" style:family="text">
      <style:text-properties style:font-name="Calibri" fo:font-weight="bold" style:font-weight-asian="bold" style:font-name-complex="Arial1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0pt"/>
    </style:style>
    <style:style style:name="T18" style:family="text">
      <style:text-properties style:font-name="Calibri" fo:font-size="10pt" style:font-size-asian="10pt" style:font-name-complex="Arial1" style:font-weight-complex="bold"/>
    </style:style>
    <style:style style:name="T19" style:family="text">
      <style:text-properties style:font-name="Calibri" fo:font-size="10pt" fo:font-weight="bold" style:font-size-asian="10pt" style:font-weight-asian="bold" style:font-name-complex="Arial1"/>
    </style:style>
    <style:style style:name="T20" style:family="text">
      <style:text-properties style:font-name="Calibri" fo:font-size="9pt" fo:language="pt" fo:country="BR" style:font-size-asian="9pt" style:font-name-complex="Arial1" style:font-size-complex="9pt"/>
    </style:style>
    <style:style style:name="T21" style:family="text">
      <style:text-properties style:font-name="Calibri" fo:font-size="9pt" style:font-size-asian="9pt" style:font-name-complex="Arial1" style:font-size-complex="9pt"/>
    </style:style>
    <style:style style:name="T22" style:family="text">
      <style:text-properties style:font-name="Calibri" fo:font-size="9pt" fo:language="es" fo:country="ES" style:font-size-asian="9pt" style:font-name-complex="Arial1" style:font-size-complex="9pt"/>
    </style:style>
    <style:style style:name="T23" style:family="text">
      <style:text-properties style:font-name="Calibri" fo:language="pt" fo:country="BR" style:font-name-complex="Arial1"/>
    </style:style>
    <style:style style:name="T24" style:family="text">
      <style:text-properties style:font-name="Calibri" fo:language="pt" fo:country="BR" style:font-name-complex="Arial1" style:font-weight-complex="bold"/>
    </style:style>
    <style:style style:name="T25" style:family="text">
      <style:text-properties style:font-name="Calibri" fo:font-size="8pt" fo:font-style="italic" style:font-size-asian="8pt" style:font-style-asian="italic" style:font-name-complex="Arial1" style:font-size-complex="8pt"/>
    </style:style>
    <style:style style:name="T26" style:family="text">
      <style:text-properties style:font-name="Calibri" fo:font-size="8pt" fo:font-style="italic" style:font-size-asian="8pt" style:font-style-asian="italic" style:font-name-complex="Arial1" style:font-size-complex="8pt" style:font-style-complex="italic"/>
    </style:style>
    <style:style style:name="T27" style:family="text">
      <style:text-properties style:font-name="Calibri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28" style:family="text">
      <style:text-properties style:font-name="Calibri" fo:font-size="8pt" style:font-size-asian="8pt" style:font-name-complex="Arial1" style:font-size-complex="8pt"/>
    </style:style>
    <style:style style:name="T29" style:family="text">
      <style:text-properties style:font-name="Calibri" fo:font-size="8pt" style:font-size-asian="8pt" style:font-name-complex="Arial1" style:font-size-complex="8pt" style:font-style-complex="italic"/>
    </style:style>
    <style:style style:name="T30" style:family="text">
      <style:text-properties style:font-name="Calibri" fo:font-size="8pt" fo:language="es" fo:country="ES" style:font-size-asian="8pt" style:font-name-complex="Arial1" style:font-size-complex="8pt"/>
    </style:style>
    <style:style style:name="T31" style:family="text">
      <style:text-properties style:font-name="Calibri" fo:font-size="8pt" fo:language="es" fo:country="ES" style:font-size-asian="8pt" style:font-name-complex="Arial1" style:font-size-complex="8pt" style:font-weight-complex="bold"/>
    </style:style>
    <style:style style:name="T32" style:family="text">
      <style:text-properties style:font-name="Calibri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T33" style:family="text">
      <style:text-properties style:font-name="Calibri" fo:font-style="italic" style:font-style-asian="italic" style:font-name-complex="Arial1"/>
    </style:style>
    <style:style style:name="T34" style:family="text">
      <style:text-properties style:font-name="Calibri" fo:font-style="italic" style:font-style-asian="italic" style:font-name-complex="Arial1" style:font-style-complex="italic" style:font-weight-complex="bold"/>
    </style:style>
    <style:style style:name="T35" style:family="text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Calibri" style:font-name-asian="Times New Roman1" style:font-name-complex="Arial1"/>
    </style:style>
    <style:style style:name="T37" style:family="text">
      <style:text-properties style:font-name="Calibri" fo:language="es" fo:country="ES" fo:font-weight="bold" style:font-weight-asian="bold" style:font-name-complex="Arial1"/>
    </style:style>
    <style:style style:name="T38" style:family="text">
      <style:text-properties style:font-name="Calibri" fo:language="es" fo:country="ES" fo:font-weight="bold" style:font-weight-asian="bold" style:font-name-complex="Arial1" style:font-weight-complex="bold"/>
    </style:style>
    <style:style style:name="T39" style:family="text">
      <style:text-properties style:font-name="Calibri" fo:language="es" fo:country="ES" style:font-name-complex="Arial1"/>
    </style:style>
    <style:style style:name="T40" style:family="text">
      <style:text-properties style:font-name="Calibri" fo:language="es" fo:country="ES" style:font-name-complex="Arial1" style:font-weight-complex="bold"/>
    </style:style>
    <style:style style:name="T41" style:family="text">
      <style:text-properties style:font-name="Calibri" fo:language="es" fo:country="AR" style:font-name-complex="Arial1"/>
    </style:style>
    <style:style style:name="T42" style:family="text">
      <style:text-properties style:font-name="Symbol" fo:font-size="10pt" style:font-size-asian="10pt" style:font-name-complex="Arial1"/>
    </style:style>
    <style:style style:name="T43" style:family="text">
      <style:text-properties style:font-name="Edwardian Script ITC"/>
    </style:style>
    <style:style style:name="T44" style:family="text">
      <style:text-properties style:font-name="ShelleyAllegro BT"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5"><text:span text:style-name="T2">FORMULARIO PARA LA PRESENTACIÓN DE EXPERIENCIAS EDUCATIVAS SOLIDARIAS</text:span></text:h>
      <text:p text:style-name="P1"/>
      <text:p text:style-name="P22"><text:span text:style-name="T4">Gracias por LEER ATENTAMENTE las Bases del </text:span><text:span text:style-name="T5">Concurso “Educación Solidaria” 2014</text:span><text:span text:style-name="T4"> antes de completar el Formulario. </text:span></text:p>
      <text:p text:style-name="P47"><text:span text:style-name="T4">Si la experiencia educativa solidaria ha sido desarrollada conjuntamente por más de una institución, cada una de las instituciones participantes deberá completar el punto 1. DATOS DE LA INSTITUCIÓN y adjuntar, por la experiencia presentada, una sola vez el punto 2. DATOS DE LA EXPERIENCIA completo.</text:span></text:p>
      <text:p text:style-name="P2"/>
      <text:p text:style-name="P26"><text:span text:style-name="T6">1. DATOS DE LA INSTITUCIÓN EDUCATIVA <text:s/></text:span></text:p>
      <text:p text:style-name="P4"/>
      <text:p text:style-name="Standard"><text:span text:style-name="T9">Nombre completo de la Institución:</text:span></text:p>
      <text:p text:style-name="Standard"><text:span text:style-name="T9">Dirección:</text:span></text:p>
      <text:p text:style-name="P48"><text:span text:style-name="T9">Localidad: <text:s text:c="31"/></text:span></text:p>
      <text:p text:style-name="P48"><text:span text:style-name="T9">Departamento:</text:span></text:p>
      <text:p text:style-name="Standard"><text:span text:style-name="T9">Teléfono de la institución: <text:s text:c="46"/>Fax:</text:span></text:p>
      <text:p text:style-name="Standard"><text:span text:style-name="T9">Correo electrónico de la institución:</text:span></text:p>
      <text:p text:style-name="Standard"><text:span text:style-name="T9">Sitio web, Blogs, redes sociales:</text:span></text:p>
      <text:p text:style-name="Standard"><text:span text:style-name="T9">Matrícula </text:span><text:span text:style-name="T12">total de estudiantes </text:span><text:span text:style-name="T9">de la Institución:</text:span></text:p>
      <text:p text:style-name="Standard"><text:span text:style-name="T9">Cantidad de docentes en la institución:</text:span></text:p>
      <text:p text:style-name="Standard"><text:span text:style-name="T9">Cantidad de técnicos en la institución:</text:span></text:p>
      <text:p text:style-name="Standard"><text:span text:style-name="T9">Breve descripción del contexto de la institución:</text:span></text:p>
      <text:p text:style-name="P3"/>
      <text:p text:style-name="Standard"><text:span text:style-name="T14">Datos del docente o técnico responsable de la experiencia educativa solidaria</text:span></text:p>
      <text:p text:style-name="Standard"><text:span text:style-name="T9">Nombre y Apellido: </text:span></text:p>
      <text:p text:style-name="Standard"><text:span text:style-name="T9">Cargo:</text:span></text:p>
      <text:p text:style-name="P38"><text:span text:style-name="T16">Teléfonos del docente o técnico responsable de la experiencia:</text:span></text:p>
      <text:p text:style-name="P38"><text:span text:style-name="T16">Correo electrónico: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42" text:outline-level="7"><text:span text:style-name="T17">Gestión</text:span></text:h>
          </table:table-cell>
          <table:table-cell table:style-name="Tabla1.A1" office:value-type="string">
            <text:h text:style-name="P42" text:outline-level="7"><text:span text:style-name="T17">Modalidades y niveles de la Educación</text:span></text:h>
          </table:table-cell>
        </table:table-row>
        <table:table-row table:style-name="Tabla1.1">
          <table:table-cell table:style-name="Tabla1.A2" office:value-type="string">
            <text:p text:style-name="P9"/>
            <text:p text:style-name="P27"><text:span text:style-name="T20">□ Estatal </text:span></text:p>
            <text:p text:style-name="P10"/>
            <text:p text:style-name="P27"><text:span text:style-name="T20">□ Asoc. Civil</text:span></text:p>
            <text:p text:style-name="P23"><text:span text:style-name="T20">-----------------------</text:span></text:p>
            <text:p text:style-name="P11"/>
            <text:p text:style-name="P58"/>
          </table:table-cell>
          <table:table-cell table:style-name="Tabla1.B2" table:number-rows-spanned="3" office:value-type="string">
            <text:p text:style-name="Standard"><text:span text:style-name="T9">Inicial y Primaria (CEIP)</text:span></text:p>
            <text:p text:style-name="Standard"><text:span text:style-name="T9">□ </text:span><text:span text:style-name="T21">Educación Inicial</text:span></text:p>
            <text:p text:style-name="Standard"><text:span text:style-name="T21">□ Educación primaria </text:span></text:p>
            <text:p text:style-name="P28"><text:span text:style-name="T21">□ Educación musical</text:span></text:p>
            <text:p text:style-name="P28"><text:span text:style-name="T21">□ Educación especial</text:span></text:p>
            <text:p text:style-name="P29"/>
            <text:p text:style-name="P28"><text:span text:style-name="T9">Media</text:span></text:p>
            <text:p text:style-name="P28"><text:span text:style-name="T21">CES</text:span></text:p>
            <text:p text:style-name="P28"><text:span text:style-name="T21">□ Ciclo básico</text:span></text:p>
            <text:p text:style-name="P28"><text:span text:style-name="T21">□ Bachillerato</text:span></text:p>
            <text:p text:style-name="P28"><text:span text:style-name="T21">□ Programa especial secundaria (especificar) ……………..…………………………………</text:span></text:p>
            <text:p text:style-name="P28"><text:span text:style-name="T21">CETP</text:span></text:p>
            <text:p text:style-name="P28"><text:span text:style-name="T21">□ FPB UTU </text:span></text:p>
            <text:p text:style-name="P28"><text:span text:style-name="T21">□ UTU Bachillerato</text:span></text:p>
            <text:p text:style-name="P28"><text:span text:style-name="T21"><text:s/></text:span></text:p>
            <text:p text:style-name="P28"><text:span text:style-name="T9">No Formal</text:span></text:p>
            <text:p text:style-name="P28"><text:span text:style-name="T21">□ Organización social</text:span></text:p>
            <text:p text:style-name="P28"><text:span text:style-name="T21">□ Programa MIDES (especificar) ……………………………………………..</text:span></text:p>
            <text:p text:style-name="P30"><text:soft-page-break/></text:p>
            <text:p text:style-name="P28"><text:span text:style-name="T21">□ Otros ..........................................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4">Ámbito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9"/>
            <text:p text:style-name="P60"><text:span text:style-name="T20">□ Urbano </text:span></text:p>
            <text:p text:style-name="P49"/>
            <text:p text:style-name="P60"><text:span text:style-name="T20">□ Rural </text:span></text:p>
            <text:p text:style-name="P9"/>
          </table:table-cell>
          <table:covered-table-cell/>
        </table:table-row>
      </table:table>
      <text:h text:style-name="Heading_20_6" text:outline-level="6"><text:span text:style-name="T4">2. DATOS DE LA EXPERIENCIA EDUCATIVA</text:span><text:span text:style-name="T8"> </text:span></text:h>
      <text:p text:style-name="Standard"><text:span text:style-name="T10">Título </text:span><text:span text:style-name="T27">(si utiliza una sigla o nombre de fantasía por favor aclárela o agregue un subtítulo</text:span><text:span text:style-name="T34">)</text:span></text:p>
      <text:p text:style-name="P67"><text:span text:style-name="T35">Fecha de iniciación: dd/mm/aa</text:span></text:p>
      <text:p text:style-name="Body_20_Text_20_2"><text:span text:style-name="T16">Fecha de finalización o fecha prevista para la finalización: dd/mm/aa<text:tab/><text:tab/></text:span><text:span text:style-name="T42"></text:span><text:span text:style-name="T16"> <text:s text:c="2"/>continúa </text:span></text:p>
      <text:p text:style-name="P39"/>
      <text:p text:style-name="Body_20_Text_20_2"><text:span text:style-name="T19">2.1.</text:span><text:span text:style-name="T18"> </text:span><text:span text:style-name="T16">Esta experiencia educativa solidaria:</text:span></text:p>
      <text:p text:style-name="Body_20_Text_20_2"><text:span text:style-name="T16"><text:s/>a) ¿Está presentada por más de una institución educativa? <text:s text:c="3"/><text:tab/> <text:s text:c="15"/>□ NO <text:s text:c="2"/>□ SÍ </text:span></text:p>
      <text:p text:style-name="Standard"><text:span text:style-name="T10"><text:s/>b) Forma parte de (puede señalar más de una opción): </text:span></text:p>
      <text:p text:style-name="Body_20_Text_20_2"><text:span text:style-name="T18">- El Proyecto Educativo Institucional. <text:s text:c="26"/><text:tab/><text:tab/><text:tab/> <text:s text:c="15"/></text:span><text:span text:style-name="T16">□ </text:span><text:span text:style-name="T18">NO <text:s text:c="2"/></text:span><text:span text:style-name="T16">□ SÍ</text:span></text:p>
      <text:p text:style-name="P22"><text:span text:style-name="T10">- Las actividades obligatorias de una o varias áreas/asignaturas /espacios curriculares</text:span></text:p>
      <text:p text:style-name="P22"><text:span text:style-name="T10"><text:s text:c="4"/><text:tab/><text:tab/><text:tab/><text:tab/><text:tab/><text:tab/><text:tab/><text:tab/><text:tab/></text:span><text:span text:style-name="T9">□ NO <text:s/></text:span><text:span text:style-name="T10"><text:s/></text:span><text:span text:style-name="T9">□ SÍ </text:span><text:span text:style-name="T10"><text:s/></text:span></text:p>
      <text:p text:style-name="Body_20_Text_20_2"><text:span text:style-name="T18">- Un espacio extra programático obligatorio <text:tab/><text:tab/><text:tab/><text:tab/></text:span><text:span text:style-name="T16">□ </text:span><text:span text:style-name="T18">NO <text:s text:c="2"/></text:span><text:span text:style-name="T16">□ SÍ</text:span></text:p>
      <text:p text:style-name="Body_20_Text_20_2"><text:span text:style-name="T18">- Un espacio extra programático optativo <text:s text:c="4"/><text:tab/><text:tab/><text:tab/><text:tab/></text:span><text:span text:style-name="T16">□ </text:span><text:span text:style-name="T18">NO <text:s text:c="2"/></text:span><text:span text:style-name="T16">□ SÍ</text:span></text:p>
      <text:p text:style-name="Body_20_Text_20_2"><text:span text:style-name="T18">- Otro. Especifique…………………………………………………………………………………………………………………………..</text:span></text:p>
      <text:p text:style-name="P6"/>
      <text:p text:style-name="P22"><text:span text:style-name="T14">2.2.</text:span><text:span text:style-name="T10"> </text:span><text:span text:style-name="T14">CATEGORÍA TEMÁTICA</text:span><text:span text:style-name="T13">. <text:s/></text:span><text:span text:style-name="T1">Indique con una cruz la temática principal (</text:span><text:span text:style-name="T13">sólo una</text:span><text:span text:style-name="T1">) en la que se inscribe su experiencia educativa solidaria.</text:span></text:p>
      <text:list xml:id="list36692856" text:style-name="WWNum3">
        <text:list-item>
          <text:p text:style-name="P68"><text:span text:style-name="T9">Educación</text:span></text:p>
        </text:list-item>
        <text:list-item>
          <text:p text:style-name="P68"><text:span text:style-name="T9">Cultura</text:span></text:p>
        </text:list-item>
        <text:list-item>
          <text:p text:style-name="P68"><text:span text:style-name="T9">Salud</text:span></text:p>
        </text:list-item>
        <text:list-item>
          <text:p text:style-name="P68"><text:span text:style-name="T9">Alimentación</text:span></text:p>
        </text:list-item>
        <text:list-item>
          <text:p text:style-name="P68"><text:span text:style-name="T9">Vivienda</text:span></text:p>
        </text:list-item>
        <text:list-item>
          <text:p text:style-name="P68"><text:span text:style-name="T9">Participación Ciudadana</text:span></text:p>
        </text:list-item>
        <text:list-item>
          <text:p text:style-name="P68"><text:span text:style-name="T9">Comunicación</text:span></text:p>
        </text:list-item>
        <text:list-item>
          <text:p text:style-name="P68"><text:span text:style-name="T9">Medio Ambiente</text:span></text:p>
        </text:list-item>
        <text:list-item>
          <text:p text:style-name="P68"><text:span text:style-name="T9">Promoción Social</text:span></text:p>
        </text:list-item>
        <text:list-item>
          <text:p text:style-name="P68"><text:span text:style-name="T9">Animación socio-cultural o deportiva</text:span></text:p>
        </text:list-item>
        <text:list-item>
          <text:p text:style-name="P68"><text:span text:style-name="T9">Tecnología </text:span></text:p>
        </text:list-item>
        <text:list-item>
          <text:p text:style-name="P68"><text:span text:style-name="T9">Problemáticas comunitarias o sociales</text:span></text:p>
        </text:list-item>
        <text:list-item>
          <text:p text:style-name="P68"><text:span text:style-name="T9">Otros. Especifique………………………………………………………………..</text:span></text:p>
        </text:list-item>
      </text:list>
      <text:p text:style-name="P6"/>
      <text:p text:style-name="Standard"><text:span text:style-name="T14">2.3. DESTINATARIOS. <text:s/></text:span><text:span text:style-name="T9">¿Quienes son los destinatarios de la acción solidaria?</text:span></text:p>
      <text:p text:style-name="P13"/>
      <text:p text:style-name="Standard"><text:span text:style-name="T9">Indique en el cuadro siguiente señalando todas las características de la población destinataria y la franja de edad de los destinatarios. <text:s/>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<text:span text:style-name="T14">Características</text:span></text:p>
          </table:table-cell>
          <table:table-cell table:style-name="Tabla2.A1" office:value-type="string">
            <text:p text:style-name="P23"><text:span text:style-name="T14">Destinatarios por edad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22"><text:span text:style-name="T9">□ Pueblos originarios</text:span></text:p>
            <text:p text:style-name="P22"><text:span text:style-name="T9">□ Poblaciones rurales aisladas </text:span></text:p>
            <text:p text:style-name="P22"><text:span text:style-name="T9">□ Personas en situación de pobreza</text:span></text:p>
            <text:p text:style-name="P22"><text:span text:style-name="T9">□ Niños/as en situación de calle</text:span></text:p>
            <text:p text:style-name="P22"><text:span text:style-name="T9">□ Personas en contexto de encierro</text:span></text:p>
            <text:p text:style-name="P22"><text:span text:style-name="T9">□ Personas con capacidades diferentes</text:span></text:p>
            <text:p text:style-name="P22"><text:span text:style-name="T9">□ Personas en riesgo educativo</text:span></text:p>
            <text:p text:style-name="Standard"><text:span text:style-name="T9">□ Personas con problemáticas de salud </text:span></text:p>
            <text:p text:style-name="P22"><text:span text:style-name="T9">□ Personas desocupadas</text:span></text:p>
            <text:p text:style-name="P22"><text:span text:style-name="T9">□ Madres y padres adolescentes</text:span></text:p>
            <text:p text:style-name="P22"><text:span text:style-name="T9">□ Otros (especificar)</text:span></text:p>
          </table:table-cell>
          <table:table-cell table:style-name="Tabla2.A1" office:value-type="string">
            <text:p text:style-name="P22"><text:span text:style-name="T9">□ Niños/as</text:span></text:p>
            <text:p text:style-name="P22"><text:span text:style-name="T9">□ Jóvenes</text:span></text:p>
            <text:p text:style-name="P22"><text:span text:style-name="T23">□ Adultos/as</text:span></text:p>
            <text:p text:style-name="P16"/>
          </table:table-cell>
        </table:table-row>
      </table:table>
      <text:p text:style-name="P39"/>
      <text:p text:style-name="Body_20_Text_20_2"><text:span text:style-name="T16">Las y los destinatarios de la acción solidaria pertenecen: <text:s/></text:span></text:p>
      <text:p text:style-name="P22"><text:span text:style-name="T9">□ A la misma comunidad o barrio de la institución</text:span></text:p>
      <text:p text:style-name="P22"><text:span text:style-name="T9">□ A diferente comunidad o barrio de la institución ¿Cuál?</text:span></text:p>
      <text:p text:style-name="P6"/>
      <text:p text:style-name="P22"><text:span text:style-name="T15">2.4.</text:span><text:span text:style-name="T14"> SÍNTESIS DE LA EXPERIENCIA</text:span><text:span text:style-name="T10">. </text:span></text:p>
      <text:p text:style-name="P66"><text:span text:style-name="T36">Describir en no más de 15 líneas la experiencia educativa solidaria.</text:span></text:p>
      <text:p text:style-name="P7"/>
      <text:p text:style-name="P22"><text:span text:style-name="T15">2.5. MOTIVACIÓN. </text:span></text:p>
      <text:p text:style-name="P22"><text:span text:style-name="T9">¿Por qué la institución decidió iniciar esta experiencia educativa solidaria? (Especificar si surgió a partir de una demanda de la comunidad <text:s/>o de una decisión de la institución educativa).</text:span></text:p>
      <text:p text:style-name="P5"/>
      <text:p text:style-name="P22"><text:span text:style-name="T14">2.6. PROBLEMÁTICA QUE SE BUSCA ATENDER. </text:span></text:p>
      <text:p text:style-name="P22"><text:span text:style-name="T10">Mencionar</text:span><text:span text:style-name="T9"> la necesidad comunitaria </text:span><text:span text:style-name="T33">concreta </text:span><text:span text:style-name="T9">a la que ésta experiencia busca dar respuesta.</text:span></text:p>
      <text:p text:style-name="P5"/>
      <text:p text:style-name="Standard"><text:span text:style-name="T14">2.7. </text:span><text:span text:style-name="T37">DIAGNÓSTICO</text:span></text:p>
      <text:p text:style-name="Standard"><text:span text:style-name="T40">¿Se realizó un diagnóstico específico para iniciar la experiencia?<text:tab/></text:span><text:span text:style-name="T9">□</text:span><text:span text:style-name="T39"> NO <text:s/></text:span><text:span text:style-name="T9">□</text:span><text:span text:style-name="T39"> SÍ </text:span></text:p>
      <text:p text:style-name="Standard"><text:span text:style-name="T39">¿Quiénes participaron? <text:s text:c="2"/></text:span><text:span text:style-name="T9">□</text:span><text:span text:style-name="T39"> Equipo directivo <text:s text:c="3"/></text:span><text:span text:style-name="T9">□</text:span><text:span text:style-name="T39"> Equipo docente <text:s text:c="2"/></text:span><text:span text:style-name="T9">□</text:span><text:span text:style-name="T39"> Equipo técnico <text:s text:c="2"/></text:span><text:span text:style-name="T9">□ </text:span><text:span text:style-name="T39">Estudiantes <text:s text:c="2"/></text:span></text:p>
      <text:p text:style-name="Standard"><text:span text:style-name="T9">□ Familias <text:s text:c="3"/>□ Destinatarios <text:s text:c="3"/>□</text:span><text:span text:style-name="T39"> Organismos Gubernamentales <text:s text:c="3"/></text:span><text:span text:style-name="T9">□ </text:span><text:span text:style-name="T39">Organizaciones de la sociedad civil </text:span></text:p>
      <text:p text:style-name="P22"><text:span text:style-name="T9">□ </text:span><text:span text:style-name="T39">Empresa <text:s/>¿Cuál/es? </text:span></text:p>
      <text:p text:style-name="P22"><text:span text:style-name="T39">Si los estudiantes participaron del diagnóstico, describa cómo:</text:span></text:p>
      <text:p text:style-name="P3"/>
      <text:p text:style-name="Standard"><text:span text:style-name="T14">2.8.</text:span><text:span text:style-name="T38"> OBJETIVOS <text:s/></text:span></text:p>
      <text:p text:style-name="Standard"><text:span text:style-name="T38">a)</text:span><text:span text:style-name="T39"> de las acciones solidarias </text:span></text:p>
      <text:p text:style-name="P17"/>
      <text:p text:style-name="P17"/>
      <text:p text:style-name="P17"/>
      <text:p text:style-name="Standard"><text:span text:style-name="T38">b) </text:span><text:span text:style-name="T40">de</text:span><text:span text:style-name="T39"> los aprendizajes curriculares</text:span></text:p>
      <text:p text:style-name="P18"/>
      <text:p text:style-name="P31"><text:span text:style-name="T38">2.9. INTEGRACIÓN ENTRE APRENDIZAJE Y ACCIONES SOLIDARIAS</text:span></text:p>
      <text:p text:style-name="P22"><text:span text:style-name="T39">Complete el cuadro vinculando los contenidos curriculares, las actividades de aprendizaje y la acción solidaria correspondiente.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"/>
            <text:p text:style-name="P23"><text:span text:style-name="T38">Áreas curriculares</text:span></text:p>
          </table:table-cell>
          <table:table-cell table:style-name="Tabla3.B1" office:value-type="string">
            <text:h text:style-name="P41" text:outline-level="7"/>
            <text:h text:style-name="Heading_20_7" text:outline-level="7"><text:span text:style-name="T30">Asignaturas y/o Contenidos Curriculares</text:span></text:h>
            <text:p text:style-name="P14"/>
          </table:table-cell>
          <table:table-cell table:style-name="Tabla3.B1" office:value-type="string">
            <text:h text:style-name="P41" text:outline-level="7"/>
            <text:h text:style-name="Heading_20_7" text:outline-level="7"><text:span text:style-name="T30">Actividades de aprendizaje</text:span></text:h>
            <text:p text:style-name="P14"/>
          </table:table-cell>
          <table:table-cell table:style-name="Tabla3.D1" office:value-type="string">
            <text:h text:style-name="P41" text:outline-level="7"/>
            <text:h text:style-name="Heading_20_7" text:outline-level="7"><text:span text:style-name="T30">Actividades solidarias</text:span></text:h>
          </table:table-cell>
        </table:table-row>
        <table:table-row table:style-name="Tabla3.1">
          <table:table-cell table:style-name="Tabla3.A2" office:value-type="string">
            <text:p text:style-name="Standard"><text:span text:style-name="T22">Ciencias Exactas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Ciencias Naturales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Ciencias Sociales y Humanidades</text:span></text:p>
            <text:p text:style-name="P12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Lengua y Literatura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Economía y Gestión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Tecnología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Educación Física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Lenguajes artísticos </text:span></text:p>
          </table:table-cell>
          <table:table-cell table:style-name="Tabla3.B2" office:value-type="string">
            <text:p text:style-name="P17"/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Standard"><text:span text:style-name="T22">Formación ética y ciudadana</text:span>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D2" office:value-type="string">
            <text:p text:style-name="P17"/>
          </table:table-cell>
        </table:table-row>
        <table:table-row table:style-name="Tabla3.1">
          <table:table-cell table:style-name="Tabla3.A11" office:value-type="string">
            <text:p text:style-name="P55"><text:span text:style-name="T22">Otras (Especificar)</text:span></text:p>
          </table:table-cell>
          <table:table-cell table:style-name="Tabla3.B11" office:value-type="string">
            <text:p text:style-name="P17"/>
            <text:p text:style-name="P17"/>
            <text:p text:style-name="P17"/>
          </table:table-cell>
          <table:table-cell table:style-name="Tabla3.B11" office:value-type="string">
            <text:p text:style-name="P17"/>
          </table:table-cell>
          <table:table-cell table:style-name="Tabla3.D11" office:value-type="string">
            <text:p text:style-name="P17"/>
          </table:table-cell>
        </table:table-row>
      </table:table>
      <text:p text:style-name="P18"/>
      <text:p text:style-name="Standard"><text:span text:style-name="T38">2.10. LA EXPERIENCIA SE REALIZA EN:</text:span></text:p>
      <text:p text:style-name="P32"><text:span text:style-name="T39">Número de horas semanales de la acción solidaria:</text:span></text:p>
      <text:p text:style-name="P18"/>
      <text:p text:style-name="Standard"><text:span text:style-name="T38">2.11. PARTICIPANTES EN LA EXPERIENCIA</text:span></text:p>
      <text:p text:style-name="P20"/>
      <text:list xml:id="list36686917" text:style-name="WWNum1">
        <text:list-item>
          <text:p text:style-name="P24"><text:span text:style-name="T39">¿Cuántos/as </text:span><text:span text:style-name="T38">estudiantes,</text:span><text:span text:style-name="T39"> por nivel, </text:span><text:span text:style-name="T38">participan de</text:span><text:span text:style-name="T39"> </text:span><text:span text:style-name="T38"><text:s/>la experiencia</text:span><text:span text:style-name="T39"> y qué actividades solidarias realizan?</text:span></text:p>
        </text:list-item>
      </text:list>
      <text:p text:style-name="Standard"><text:span text:style-name="T39">Señalar con una cruz si la participación es voluntaria </text:span><text:span text:style-name="T38">(V)</text:span><text:span text:style-name="T39"> u obligatoria </text:span><text:span text:style-name="T38">(O)</text:span><text:span text:style-name="T39"> </text:span></text:p>
      <text:p text:style-name="P51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64"><text:span text:style-name="T32">Las y los estudiantes que realizan esta experiencia pertenecen a:</text:span></text:p>
          </table:table-cell>
          <table:table-cell table:style-name="Tabla4.A1" office:value-type="string">
            <text:p text:style-name="P15"/>
            <text:p text:style-name="P23"><text:span text:style-name="T32">Años y Nivel</text:span></text:p>
          </table:table-cell>
          <table:table-cell table:style-name="Tabla4.A1" office:value-type="string">
            <text:p text:style-name="P65"/>
            <text:p text:style-name="P65"/>
            <text:p text:style-name="P64"><text:span text:style-name="T32">V</text:span></text:p>
          </table:table-cell>
          <table:table-cell table:style-name="Tabla4.A1" office:value-type="string">
            <text:p text:style-name="P65"/>
            <text:p text:style-name="P65"/>
            <text:p text:style-name="P64"><text:span text:style-name="T32">O</text:span></text:p>
          </table:table-cell>
          <table:table-cell table:style-name="Tabla4.A1" office:value-type="string">
            <text:p text:style-name="P64"><text:span text:style-name="T32">Cantidad de estudiantes <text:s/>que</text:span></text:p>
            <text:p text:style-name="P64"><text:span text:style-name="T32">Participan </text:span></text:p>
            <text:p text:style-name="P64"><text:span text:style-name="T31">(sólo en números)</text:span></text:p>
          </table:table-cell>
          <table:table-cell table:style-name="Tabla4.A1" office:value-type="string">
            <text:p text:style-name="P15"/>
            <text:p text:style-name="P23"><text:span text:style-name="T32">Describa las actividades solidarias que realizan las y los estudiantes</text:span></text:p>
            <text:p text:style-name="P15"/>
          </table:table-cell>
        </table:table-row>
        <table:table-row table:style-name="Tabla4.1">
          <table:table-cell table:style-name="Tabla4.A1" office:value-type="string">
            <text:p text:style-name="Standard"><text:span text:style-name="T9">□ <text:s/></text:span><text:span text:style-name="T39">Inicial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55"><text:span text:style-name="T9">□ </text:span><text:span text:style-name="T39">Primaria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55"><text:span text:style-name="T9">□ </text:span><text:span text:style-name="T41">Secundaria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55"><text:span text:style-name="T9">□ No formal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55"><text:span text:style-name="T9">□ <text:s/></text:span><text:span text:style-name="T39">Otros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</table:table>
      <text:p text:style-name="P50"/>
      <text:list xml:id="list37197716" text:continue-numbering="true" text:style-name="WWNum1">
        <text:list-item>
          <text:p text:style-name="P56"><text:soft-page-break/><text:span text:style-name="T39">¿Cuántas </text:span><text:span text:style-name="T38">personas adultas</text:span><text:span text:style-name="T39"> participan en la experiencia y qué actividades realizan? </text:span></text:p>
        </text:list-item>
      </text:list>
      <text:p text:style-name="P5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1"/>
          </table:table-cell>
          <table:table-cell table:style-name="Tabla5.B1" office:value-type="string">
            <text:p text:style-name="P57"><text:span text:style-name="T32">Cantidad</text:span></text:p>
          </table:table-cell>
          <table:table-cell table:style-name="Tabla5.C1" office:value-type="string">
            <text:p text:style-name="P57"><text:span text:style-name="T32">Actividades que realizan</text:span></text:p>
          </table:table-cell>
        </table:table-row>
        <table:table-row table:style-name="Tabla5.1">
          <table:table-cell table:style-name="Tabla5.A2" office:value-type="string">
            <text:p text:style-name="P55"><text:span text:style-name="T39">Directivos</text:span></text:p>
          </table:table-cell>
          <table:table-cell table:style-name="Tabla5.B2" office:value-type="string">
            <text:p text:style-name="P51"/>
          </table:table-cell>
          <table:table-cell table:style-name="Tabla5.C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55"><text:span text:style-name="T39">Docentes</text:span></text:p>
          </table:table-cell>
          <table:table-cell table:style-name="Tabla5.B2" office:value-type="string">
            <text:p text:style-name="P51"/>
          </table:table-cell>
          <table:table-cell table:style-name="Tabla5.C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55"><text:span text:style-name="T39">Técnicos</text:span></text:p>
          </table:table-cell>
          <table:table-cell table:style-name="Tabla5.B2" office:value-type="string">
            <text:p text:style-name="P51"/>
          </table:table-cell>
          <table:table-cell table:style-name="Tabla5.C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55"><text:span text:style-name="T39">Familiares</text:span></text:p>
          </table:table-cell>
          <table:table-cell table:style-name="Tabla5.B2" office:value-type="string">
            <text:p text:style-name="P51"/>
          </table:table-cell>
          <table:table-cell table:style-name="Tabla5.C2" office:value-type="string">
            <text:p text:style-name="P51"/>
          </table:table-cell>
        </table:table-row>
        <table:table-row table:style-name="Tabla5.1">
          <table:table-cell table:style-name="Tabla5.A6" office:value-type="string">
            <text:p text:style-name="P55"><text:span text:style-name="T39">Otros (especificar)</text:span></text:p>
          </table:table-cell>
          <table:table-cell table:style-name="Tabla5.B6" office:value-type="string">
            <text:p text:style-name="P51"/>
          </table:table-cell>
          <table:table-cell table:style-name="Tabla5.C6" office:value-type="string">
            <text:p text:style-name="P51"/>
          </table:table-cell>
        </table:table-row>
      </table:table>
      <text:p text:style-name="P53"/>
      <text:p text:style-name="P61"><text:span text:style-name="T38">c</text:span><text:span text:style-name="T39">)<text:tab/>¿Qué otras instituciones/organizaciones participan?</text:span></text:p>
      <text:p text:style-name="P5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4"/>
          </table:table-cell>
          <table:table-cell table:style-name="Tabla6.B1" office:value-type="string">
            <text:p text:style-name="P57"><text:span text:style-name="T32">Nombre</text:span></text:p>
          </table:table-cell>
          <table:table-cell table:style-name="Tabla6.C1" office:value-type="string">
            <text:p text:style-name="P57"><text:span text:style-name="T32">Describa cómo participan</text:span></text:p>
          </table:table-cell>
        </table:table-row>
        <table:table-row table:style-name="Tabla6.1">
          <table:table-cell table:style-name="Tabla6.A2" office:value-type="string">
            <text:p text:style-name="P55"><text:span text:style-name="T39">Organismos gubernamentales</text:span></text:p>
          </table:table-cell>
          <table:table-cell table:style-name="Tabla6.B2" office:value-type="string">
            <text:p text:style-name="P51"/>
          </table:table-cell>
          <table:table-cell table:style-name="Tabla6.C2" office:value-type="string">
            <text:p text:style-name="P51"/>
          </table:table-cell>
        </table:table-row>
        <table:table-row table:style-name="Tabla6.1">
          <table:table-cell table:style-name="Tabla6.A2" office:value-type="string">
            <text:p text:style-name="P55"><text:span text:style-name="T39">Organizaciones de la sociedad civil</text:span></text:p>
          </table:table-cell>
          <table:table-cell table:style-name="Tabla6.B2" office:value-type="string">
            <text:p text:style-name="P51"/>
          </table:table-cell>
          <table:table-cell table:style-name="Tabla6.C2" office:value-type="string">
            <text:p text:style-name="P51"/>
          </table:table-cell>
        </table:table-row>
        <table:table-row table:style-name="Tabla6.1">
          <table:table-cell table:style-name="Tabla6.A2" office:value-type="string">
            <text:p text:style-name="P55"><text:span text:style-name="T39">Empresas</text:span></text:p>
          </table:table-cell>
          <table:table-cell table:style-name="Tabla6.B2" office:value-type="string">
            <text:p text:style-name="P51"/>
          </table:table-cell>
          <table:table-cell table:style-name="Tabla6.C2" office:value-type="string">
            <text:p text:style-name="P51"/>
          </table:table-cell>
        </table:table-row>
        <table:table-row table:style-name="Tabla6.1">
          <table:table-cell table:style-name="Tabla6.A5" office:value-type="string">
            <text:p text:style-name="P55"><text:span text:style-name="T39">Otros (Especificar)</text:span></text:p>
          </table:table-cell>
          <table:table-cell table:style-name="Tabla6.B5" office:value-type="string">
            <text:p text:style-name="P51"/>
          </table:table-cell>
          <table:table-cell table:style-name="Tabla6.C5" office:value-type="string">
            <text:p text:style-name="P51"/>
          </table:table-cell>
        </table:table-row>
      </table:table>
      <text:p text:style-name="P52"/>
      <text:p text:style-name="P61"><text:span text:style-name="T38">d)<text:tab/></text:span><text:span text:style-name="T39">¿Cómo participan los destinatarios de las actividades solidarias?</text:span><text:span text:style-name="T9"> </text:span></text:p>
      <text:p text:style-name="P52"/>
      <text:p text:style-name="Standard"><text:span text:style-name="T38">2.12.</text:span><text:span text:style-name="T39"> </text:span><text:span text:style-name="T38">EVALUACIÓN</text:span><text:span text:style-name="T39"> </text:span></text:p>
      <text:p text:style-name="Standard"><text:span text:style-name="T39">¿Se ha realizado alguna evaluación de esta experiencia educativa solidaria? </text:span></text:p>
      <text:p text:style-name="Standard"><text:span text:style-name="T9">□ NO <text:s text:c="3"/>□ SÍ.<text:tab/><text:tab/></text:span><text:span text:style-name="T39">¿Quiénes participaron?</text:span></text:p>
      <text:p text:style-name="P33"><text:span text:style-name="T9">□ </text:span><text:span text:style-name="T39">Equipo directivo <text:s text:c="2"/></text:span><text:span text:style-name="T9">□ </text:span><text:span text:style-name="T39">Equipo docente <text:s text:c="2"/></text:span><text:span text:style-name="T9">□ </text:span><text:span text:style-name="T39">Equipo técnico <text:s text:c="2"/></text:span><text:span text:style-name="T9">□ </text:span><text:span text:style-name="T39"><text:s/>Estudiantes <text:s text:c="2"/></text:span><text:span text:style-name="T9">□ <text:s/>Destinatarios</text:span></text:p>
      <text:p text:style-name="P33"><text:span text:style-name="T9">□ </text:span><text:span text:style-name="T39"><text:s/>Organismos Gubernamentales </text:span><text:span text:style-name="T9">□ </text:span><text:span text:style-name="T39">Organizaciones de la sociedad civil </text:span><text:span text:style-name="T9">□ <text:s/></text:span><text:span text:style-name="T39">Empresas</text:span></text:p>
      <text:p text:style-name="P5"/>
      <text:list xml:id="list36682326" text:style-name="WWNum2">
        <text:list-item>
          <text:p text:style-name="P25"><text:span text:style-name="T39">¿Qué instrumentos utilizaron para evaluar el aprendizaje curricular de las y los estudiantes o participantes? <text:s/></text:span></text:p>
        </text:list-item>
        <text:list-item>
          <text:p text:style-name="P25"><text:span text:style-name="T39">¿Qué instrumentos utilizaron para evaluar las actividades solidarias?</text:span></text:p>
        </text:list-item>
        <text:list-item>
          <text:p text:style-name="P25"><text:span text:style-name="T39">¿Qué mejoras observaron en los aprendizajes de las y los estudiantes?</text:span></text:p>
        </text:list-item>
        <text:list-item>
          <text:p text:style-name="P25"><text:span text:style-name="T39">¿Qué cambios observaron en los/as estudiantes a partir de la experiencia solidaria?</text:span></text:p>
        </text:list-item>
        <text:list-item>
          <text:p text:style-name="P25"><text:span text:style-name="T39">¿Qué cambio observaron en la comunidad destinataria?</text:span></text:p>
        </text:list-item>
        <text:list-item>
          <text:p text:style-name="P25"><text:span text:style-name="T39">¿Qué mejoras significativas observaron en la vida de la institucional educativa?</text:span></text:p>
        </text:list-item>
      </text:list>
      <text:p text:style-name="P17"/>
      <text:p text:style-name="Standard"><text:span text:style-name="T39">Nota: Incluir evidencias, testimonios e indicadores que reflejen los resultados de la evaluación.</text:span></text:p>
      <text:p text:style-name="P18"/>
      <text:p text:style-name="Standard"><text:span text:style-name="T38">2.13.</text:span><text:span text:style-name="T39"> </text:span><text:span text:style-name="T38">FUENTES DE RECURSOS PARA EL DESARROLLO DE LA EXPERIENCIA </text:span><text:span text:style-name="T39">(marcar todas las opciones que correspondan)</text:span></text:p>
      <text:p text:style-name="Standard"><text:span text:style-name="T9">□ Tareas voluntarias de los estudiantes, participantes, docentes y/o familiares</text:span></text:p>
      <text:p text:style-name="Standard"><text:span text:style-name="T9">□ Horas institucionales </text:span></text:p>
      <text:p text:style-name="Standard"><text:span text:style-name="T9">□ Comisiones de fomento/APAL/Asociaciones de padres y madres</text:span></text:p>
      <text:p text:style-name="Standard"><text:span text:style-name="T9">□ Organismos gubernamentales</text:span></text:p>
      <text:p text:style-name="Standard"><text:span text:style-name="T9">□ Organizaciones de la sociedad civil </text:span></text:p>
      <text:p text:style-name="Standard"><text:span text:style-name="T9">□ Comercios, empresas, donantes particulares</text:span></text:p>
      <text:p text:style-name="Standard"><text:span text:style-name="T9">□ Otros</text:span></text:p>
      <text:p text:style-name="P4"/>
      <text:p text:style-name="Standard"><text:span text:style-name="T15">2.14. ¿SE ADJUNTAN OTROS MATERIALES SOBRE LA EXPERIENCIA? <text:s/></text:span></text:p>
      <text:p text:style-name="Standard"><text:soft-page-break/><text:span text:style-name="T9">□ NO <text:s text:c="2"/>□ SÍ <text:s/>¿Cuál/es?<text:tab/><text:tab/></text:span></text:p>
      <text:p text:style-name="P5"/>
      <text:p text:style-name="Standard"><text:span text:style-name="T9">□ <text:s/>Repercusión en medios de comunicación</text:span></text:p>
      <text:p text:style-name="Standard"><text:span text:style-name="T9">□ <text:s/>Instrumentos de diagnóstico <text:s text:c="7"/></text:span></text:p>
      <text:p text:style-name="Standard"><text:span text:style-name="T9">□ <text:s/>Instrumentos de evaluación </text:span></text:p>
      <text:p text:style-name="Standard"><text:span text:style-name="T9">□ <text:s/>Cronograma de actividades</text:span></text:p>
      <text:p text:style-name="Standard"><text:span text:style-name="T9">□ <text:s/>Informe de resultados</text:span></text:p>
      <text:p text:style-name="Standard"><text:span text:style-name="T9">□ <text:s/>Testimonios de los/as estudiantes/participantes o destinatarios</text:span></text:p>
      <text:p text:style-name="Standard"><text:span text:style-name="T9">□ <text:s/>Datos de referencia de las organizaciones comunitarias participantes en la experiencia <text:s text:c="7"/></text:span></text:p>
      <text:p text:style-name="Standard"><text:span text:style-name="T9">□ <text:s/>Otros </text:span></text:p>
      <text:p text:style-name="Standard"><text:span text:style-name="T9">Formato: </text:span></text:p>
      <text:p text:style-name="Standard"><text:span text:style-name="T9">□ Impresos </text:span></text:p>
      <text:p text:style-name="Standard"><text:span text:style-name="T9">□ Fotografías en papel </text:span></text:p>
      <text:p text:style-name="Standard"><text:span text:style-name="T9">□ CD </text:span></text:p>
      <text:p text:style-name="Standard"><text:span text:style-name="T9">□ <text:s/>DVD</text:span></text:p>
      <text:p text:style-name="Standard"><text:span text:style-name="T9">□ Página web/blog</text:span></text:p>
      <text:p text:style-name="P5"/>
      <text:p text:style-name="Standard"><text:span text:style-name="T38">2.15. DESTINO DEL PREMIO </text:span></text:p>
      <text:p text:style-name="Body_20_Text_20_2"><text:span text:style-name="T29">En el caso de resultar premiada la experiencia presentada por la institución educativa, el dinero recibido deberá ser destinado a fortalecer ésta u otra experiencia educativa solidaria.</text:span></text:p>
      <text:p text:style-name="P6"/>
      <text:p text:style-name="P22"><text:span text:style-name="T9">Como directivo de la institución me comprometo a utilizar los recursos del Concurso “EDUCACIÓN SOLIDARIA” 2014 para:</text:span><text:span text:style-name="T25"> </text:span><text:span text:style-name="T29">(especificar de la manera más clara posible el destino que tendrían esos recursos en caso de obtener el reconocimiento) </text:span></text:p>
      <text:p text:style-name="P21"/>
      <text:p text:style-name="P35"><text:span text:style-name="T31">(solo para los preseleccionados. En este caso la institución será debidamente comunicada y se deberá enviar por correo postal el presente formulario impreso y con la firma en original a la Dirección de Educación: Reconquista 535. Ciudad de Montevideo)</text:span></text:p>
      <text:p text:style-name="P35"><text:span text:style-name="T38">2.17. AVAL INSTITUCIONAL. </text:span><text:span text:style-name="T31"><text:s/></text:span></text:p>
      <text:p text:style-name="P36"><text:span text:style-name="T9">Nombre, Apellido y cargo del/la directivo/a de la institución que avala la experiencia educativa solidaria</text:span><text:span text:style-name="T11">:</text:span></text:p>
      <text:p text:style-name="P37"/>
      <text:p text:style-name="P36"><text:span text:style-name="T9">CI: </text:span></text:p>
      <text:p text:style-name="P36"><text:span text:style-name="T9">Mail:</text:span></text:p>
      <text:p text:style-name="P34"><text:span text:style-name="T9">Firma<text:tab/><text:tab/><text:tab/><text:tab/><text:tab/><text:tab/><text:tab/>Sel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Palace Script MT" svg:font-family="'Palace Script MT'" style:font-family-generic="roman" style:font-pitch="variable"/>
    <style:font-face style:name="ShelleyAllegro BT" svg:font-family="'ShelleyAllegr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3.5pt" style:font-size-asian="13.5pt"/>
    </style:style>
    <style:style style:name="footnote_20_text" style:display-name="footnote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Arial Unicode MS" style:font-name-asian="Arial Unicode MS1" style:font-name-complex="Arial Unicode MS1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Palace Script MT" fo:font-size="24pt" fo:font-weight="bold" style:font-size-asian="2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13pt" fo:language="es" fo:country="ES" fo:font-style="italic" fo:font-weight="bold" style:font-name-asian="Times New Roman1" style:font-size-asian="13pt" style:language-asian="es" style:country-asian="ES" style:font-style-asian="italic" style:font-weight-asian="bold" style:font-name-complex="Times New Roman1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language="es" fo:country="ES" fo:font-weight="bold" style:font-name-asian="Times New Roman1" style:language-asian="es" style:country-asian="ES" style:font-weight-asian="bold" style:font-name-complex="Times New Roman1" style:font-weight-complex="bold"/>
    </style:style>
    <style:style style:name="Título_20_7_20_Car" style:display-name="Título 7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size="13.5pt" fo:language="es" fo:country="ES" style:font-name-asian="Times New Roman1" style:font-size-asian="13.5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xto_20_independiente_20_3_20_Car" style:display-name="Texto independiente 3 Car" style:family="text" style:parent-style-name="Default_20_Paragraph_20_Font">
      <style:text-properties style:font-name="Palace Script MT" fo:font-size="24pt" fo:language="es" fo:country="ES" fo:font-weight="bold" style:font-name-asian="Times New Roman1" style:font-size-asian="24pt" style:language-asian="es" style:country-asian="ES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.175cm" fo:margin-right="11.875cm" fo:text-indent="0cm" style:auto-text-indent="false">
        <style:tab-stops>
          <style:tab-stop style:position="7.62cm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-3.175cm" fo:margin-right="11.875cm" fo:text-align="center" style:justify-single-word="false" fo:text-indent="0cm" style:auto-text-indent="false">
        <style:tab-stops>
          <style:tab-stop style:position="7.62cm"/>
          <style:tab-stop style:position="15.558cm" style:type="right"/>
        </style:tab-stops>
      </style:paragraph-properties>
    </style:style>
    <style:style style:name="MP3" style:family="paragraph" style:parent-style-name="Header">
      <style:paragraph-properties fo:margin-left="-3.175cm" fo:margin-right="11.875cm" fo:text-align="center" style:justify-single-word="false" fo:text-indent="0cm" style:auto-text-indent="false">
        <style:tab-stops>
          <style:tab-stop style:position="7.62cm"/>
          <style:tab-stop style:position="15.558cm" style:type="right"/>
        </style:tab-stops>
      </style:paragraph-properties>
      <style:text-properties style:font-name="Edwardian Script ITC" fo:font-size="8pt" style:font-size-asian="8pt"/>
    </style:style>
    <style:style style:name="MP4" style:family="paragraph" style:parent-style-name="Header">
      <style:paragraph-properties fo:margin-left="-3.81cm" fo:margin-right="11.748cm" fo:text-align="center" style:justify-single-word="false" fo:text-indent="0cm" style:auto-text-indent="false">
        <style:tab-stops>
          <style:tab-stop style:position="4.445cm"/>
          <style:tab-stop style:position="7.62cm"/>
          <style:tab-stop style:position="15.589cm" style:type="right"/>
        </style:tab-stops>
      </style:paragraph-properties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Edwardian Script ITC"/>
    </style:style>
    <style:page-layout style:name="Mpm1">
      <style:page-layout-properties fo:page-width="21.001cm" fo:page-height="29.7cm" style:num-format="1" style:print-orientation="portrait" fo:margin-top="0.63cm" fo:margin-bottom="1.25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5"/></text:p>
        <text:p text:style-name="MP2"><text:span text:style-name="MT1"><text:line-break/></text:span></text:p>
        <text:p text:style-name="MP3"/>
        <text:p text:style-name="MP4"><text:s text:c="2"/></text:p>
      </style:header>
      <style:footer>
        <text:p text:style-name="Footer"/>
      </style:footer>
      <style:footer-left>
        <text:p text:style-name="MP5"><text:page-number text:select-page="current">6</text:page-number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a</meta:initial-creator>
    <dc:creator>Cata</dc:creator>
    <meta:editing-cycles>3</meta:editing-cycles>
    <meta:creation-date>2014-07-29T00:53:00</meta:creation-date>
    <dc:date>2014-07-29T02:01:00</dc:date>
    <meta:editing-duration>PT8S</meta:editing-duration>
    <meta:generator>OpenOffice.org/3.3$Win32 OpenOffice.org_project/330m20$Build-9567</meta:generator>
    <meta:document-statistic meta:table-count="6" meta:image-count="0" meta:object-count="0" meta:page-count="6" meta:paragraph-count="208" meta:word-count="1220" meta:character-count="8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